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9d02" officeooo:paragraph-rsid="00169d02"/>
    </style:style>
    <style:style style:name="P2" style:family="paragraph" style:parent-style-name="Standard">
      <style:paragraph-properties fo:text-align="left" style:justify-single-word="false"/>
      <style:text-properties officeooo:rsid="00169d02" officeooo:paragraph-rsid="00169d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ąpielisko Ruda</text:p>
      <text:p text:style-name="P1">Wyniki badań z dnia 15.06.2026r.</text:p>
      <text:p text:style-name="P1"/>
      <text:p text:style-name="P2">Wyniki badań wody basenowej z wszystkich niecek i wody doprowadzanej do niecek były prawidłow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0T08:55:02.597335100</meta:creation-date>
    <dc:date>2026-07-10T08:56:56.035207900</dc:date>
    <meta:editing-duration>PT1M54S</meta:editing-duration>
    <meta:editing-cycles>1</meta:editing-cycles>
    <meta:document-statistic meta:table-count="0" meta:image-count="0" meta:object-count="0" meta:page-count="1" meta:paragraph-count="3" meta:word-count="21" meta:character-count="142" meta:non-whitespace-character-count="124"/>
    <meta:generator>LibreOffice/26.2.4.2$Windows_X86_64 LibreOffice_project/0229ac93fcf0d7cbc6376066c6f35021cef002dc</meta:generator>
  </office:meta>
</office:document-meta>
</file>